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column table:style-name="co4" table:number-columns-repeated="960" table:default-cell-style-name="ce1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73испр</text:p>
          </table:table-cell>
          <table:table-cell table:style-name="ce2" table:number-columns-repeated="2"/>
          <table:table-cell table:style-name="ce3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02:140202:184</text:p>
          </table:table-cell>
          <table:table-cell table:style-name="ce9" office:value-type="float" office:value="4957.57" calcext:value-type="float">
            <text:p>4 957,57</text:p>
          </table:table-cell>
          <table:table-cell table:style-name="ce3" office:value-type="date" office:date-value="2023-06-20" calcext:value-type="date">
            <text:p>20.06.2023</text:p>
          </table:table-cell>
          <table:table-cell table:style-name="ce5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7A86DA5A99591767085B7404B9EA915B21EF049944EBCEC090230E6BAD72BBF04EAAE7E894E7960A2C3C4591E1A0D372AA4D80A40DD15A9CC010E05FFB63C7F5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25T08:14:01.196000000</dc:date>
    <meta:editing-cycles>4</meta:editing-cycles>
    <meta:editing-duration>PT55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